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 maken van brandcompartimenten (aanbrengen vlamschermen tussen muren en dak, het aanbrengen van brandwerende beglazing in de overblijfruimte) aan Baarnhoeve 2 – 4 en Utrechtlaan 8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aanbrengen / maken van brandcompartimenten (aanbrengen vlamschermen tussen muren en dak, het aanbrengen van brandwerende beglazing in de overblijfruimte)</text:p>
            <text:p text:style-name="common-al">Met de adressering : Baarnhoeve 2 – 4 en Utrechtlaan 83 </text:p>
            <text:p text:style-name="common-al">Kenmerk : OVXINR-8048</text:p>
            <text:p text:style-name="common-al">Type aanvraag : vergunningaanvraag regulier behandelen</text:p>
            <text:p text:style-name="common-al">Datum ontvangst : 29 maart 2022</text:p>
            <text:p text:style-name="common-al">Datum beschikking : 16 me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005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5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5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04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aanbrengen / maken van brandcompartimenten (aanbrengen vlamschermen tussen muren en dak, het aanbrengen van brandwerende beglazing in de overblijfruimte) aan Baarnhoeve 2 – 4 en Utrechtlaan 83 te Vlaardingen</meta:user-defined>
    <meta:user-defined meta:name="DCTERMS.W3CDTF/DCTERMS.available">2022-05-24</meta:user-defined>
    <meta:user-defined meta:name="DCTERMS.W3CDTF/OVERHEIDop.jaargang">2022</meta:user-defined>
    <meta:user-defined meta:name="OVERHEIDop.publicationIssue">230059</meta:user-defined>
    <meta:user-defined meta:name="OVERHEIDop.GmbID/DC.identifier">gmb-2022-230059</meta:user-defined>
    <meta:user-defined meta:name="OVERHEIDop.versieInformatie"/>
  </office:meta>
</office:document-meta>
</file>