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.O.M. IN DE TENT, P.W. JANSSENWEG 63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het evenement K.O.M. in de Tent van 15 t/m 17 juli 2022 op de locatie P.W. Janssenweg 63 te Jubbega </text:p>
            <text:p text:style-name="tussenkopcur">Ter inzage</text:p>
            <text:p text:style-name="common-al">De aanvraag alsmede de daarbij behorende stukken liggen van 18 mei 2022 tot en met 31 mei 2022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0055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05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05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EVENEMENTENVERGUNNING K.O.M. IN DE TENT, P.W. JANSSENWEG 63 JUBBEGA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055</meta:user-defined>
    <meta:user-defined meta:name="OVERHEIDop.GmbID/DC.identifier">gmb-2022-230055</meta:user-defined>
    <meta:user-defined meta:name="OVERHEIDop.versieInformatie"/>
  </office:meta>
</office:document-meta>
</file>