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UNITS BIJ EEN BASISSCHOOL (TIJDELIJK VOOR 5 JAAR), FLUESS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 units bij een basisschool (tijdelijk voor 5 jaar) op het perceel Fluessen 8 te Heerenveen (17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05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5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5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3 UNITS BIJ EEN BASISSCHOOL (TIJDELIJK VOOR 5 JAAR), FLUESSEN 8 HEEREN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52</meta:user-defined>
    <meta:user-defined meta:name="OVERHEIDop.GmbID/DC.identifier">gmb-2022-230052</meta:user-defined>
    <meta:user-defined meta:name="OVERHEIDop.versieInformatie"/>
  </office:meta>
</office:document-meta>
</file>