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Eindejaarsfeest voor de leerlingen van de Lindenborg op 7 juli 2022 - 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Westerkwartier een aanvraag ontvangen voor het organiseren van een Eindejaarsfeest voor de leerlingen van de Lindenborg op 7 juli 2022 op locatie Podium Nienoord in Leek. De aanvraag is geregistreerd onder zaaknummer Z202201715.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05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5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5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Eindejaarsfeest voor de leerlingen van de Lindenborg op 7 juli 2022 - Podium Nienoord in Leek</meta:user-defined>
    <meta:user-defined meta:name="DCTERMS.W3CDTF/DCTERMS.available">2022-05-23</meta:user-defined>
    <meta:user-defined meta:name="DCTERMS.W3CDTF/OVERHEIDop.jaargang">2022</meta:user-defined>
    <meta:user-defined meta:name="OVERHEIDop.publicationIssue">230050</meta:user-defined>
    <meta:user-defined meta:name="OVERHEIDop.GmbID/DC.identifier">gmb-2022-230050</meta:user-defined>
    <meta:user-defined meta:name="OVERHEIDop.versieInformatie"/>
  </office:meta>
</office:document-meta>
</file>