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FEEST, SCHANS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Zomerfeest op 8 juli 2022 op de locatie Schans 100 te Heerenveen (sportveld achter OSG Sevenwolden). </text:p>
            <text:p text:style-name="tussenkopcur">Ter inzage</text:p>
            <text:p text:style-name="common-al">De aanvraag alsmede de daarbij behorende stukken liggen van 18 mei 2022 tot en met 31 me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04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4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ZOMERFEEST, SCHANS 100 HEERENVE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46</meta:user-defined>
    <meta:user-defined meta:name="OVERHEIDop.GmbID/DC.identifier">gmb-2022-230046</meta:user-defined>
    <meta:user-defined meta:name="OVERHEIDop.versieInformatie"/>
  </office:meta>
</office:document-meta>
</file>