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mbozestraat 11A te Goes - het deels intrekken van OMG-2021-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es maken bekend dat zij op 19 mei 2022 de omgevingsvergunning voor het deels intrekken van OMG-2021-0747 op de locatie Frambozestraat 11A te Goes hebben ingetrokken. Het besluit is geregistreerd onder nummerOMG_INT-2022-0307 /Z22.115302.</text:p>
            <text:p text:style-name="common-al"/>
            <text:p text:style-name="common-al">
            <text:span text:style-name="nadrukvet">Procedure</text:span>
          </text:p>
            <text:p text:style-name="last-al">Tegen een ingetrokken vergunning kunnen belanghebbenden binnen zes weken na de dag van verzending (zie vermelde datum) een gemotiveerd bezwaarschrift indienen bij burgemeester en wethouders. Postbus 2118, 4460 MC Go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3004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rambozestraat 11A te Goes - het deels intrekken van OMG-2021-0747</meta:user-defined>
    <dc:language>nl</dc:language>
    <meta:user-defined meta:name="OVERHEIDop.locatietype/OVERHEIDop.gebiedsmarkering">Adres</meta:user-defined>
    <meta:user-defined meta:name="DC.title">Frambozestraat 11A te Goes - het deels intrekken van OMG-2021-0747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45</meta:user-defined>
    <meta:user-defined meta:name="OVERHEIDop.GmbID/DC.identifier">gmb-2022-230045</meta:user-defined>
    <meta:user-defined meta:name="OVERHEIDop.versieInformatie"/>
  </office:meta>
</office:document-meta>
</file>