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groten van een loods - De Hoogte 5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januari 2022 een besluit genomen op de aanvraag met zaaknummer Z202104258 voor het vergroten van een loods op locatie De Hoogte 5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7 januar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00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0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0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groten van een loods - De Hoogte 5 in Leek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004</meta:user-defined>
    <meta:user-defined meta:name="OVERHEIDop.GmbID/DC.identifier">gmb-2022-23004</meta:user-defined>
    <meta:user-defined meta:name="OVERHEIDop.versieInformatie"/>
  </office:meta>
</office:document-meta>
</file>