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 van de garage als mantelzorgwoning, Wildbraak 15 4854A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564</text:p>
            <text:p text:style-name="common-al">Verzenddatum besluit: 19-05-2022</text:p>
            <text:p text:style-name="common-al">Locatie: Wildbraak 15 4854AM Bavel, District Oost Breda</text:p>
            <text:p text:style-name="common-al">Projectomschrijving: het gebruik van de garage als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02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564</meta:user-defined>
    <meta:user-defined meta:name="DCTERMS.abstract">het gebruik van de garage als mantelzorgwoning</meta:user-defined>
    <dc:language>nl</dc:language>
    <meta:user-defined meta:name="OVERHEIDop.locatietype/OVERHEIDop.gebiedsmarkering">Punt</meta:user-defined>
    <meta:user-defined meta:name="DC.title">Ingetrokken aanvraag omgevingsvergunning, het gebruik van de garage als mantelzorgwoning, Wildbraak 15 4854AM Bavel, District Oos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24</meta:user-defined>
    <meta:user-defined meta:name="OVERHEIDop.GmbID/DC.identifier">gmb-2022-230024</meta:user-defined>
    <meta:user-defined meta:name="OVERHEIDop.versieInformatie"/>
  </office:meta>
</office:document-meta>
</file>