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ALCOHOLWET – DUTCH OPEN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LOC7000, Dutch Open 2022, ontheffing voor het schenken van alcoholhoudende dranken van 26 mei t/m 29 mei 2022, DH 20220010, ontvangen op 21 april 2022.</text:p>
            <text:p text:style-name="tussenkopcur">De ontheffing is verzonden op 18 mei 2022.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roep is gericht, de gronden van het beroep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00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0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DH 20220010</meta:user-defined>
    <meta:user-defined meta:name="DCTERMS.abstract">Dutch Open 2022 26 t/m 29 mei 2022</meta:user-defined>
    <dc:language>nl</dc:language>
    <meta:user-defined meta:name="OVERHEIDop.locatietype/OVERHEIDop.gebiedsmarkering">Adres</meta:user-defined>
    <meta:user-defined meta:name="DC.title">GEMEENTE VUGHT – ONTHEFFING ARTIKEL 35 ALCOHOLWET – DUTCH OPEN 2022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023</meta:user-defined>
    <meta:user-defined meta:name="OVERHEIDop.GmbID/DC.identifier">gmb-2022-230023</meta:user-defined>
    <meta:user-defined meta:name="OVERHEIDop.versieInformatie"/>
  </office:meta>
</office:document-meta>
</file>