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Zomerfeest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Witharen</text:span>
          </text:p>
            <text:p text:style-name="common-al">voor het Zomerfeest Witharen op de Balkerweg 56 in Witharen op 2 september 2022 van 17.00 uur tot 00.00 uur, 3 september 2022 van 10.00 uur tot 01.00 uur en 4 september 2022 van 10.00 uur tot 13.00 uur;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3002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2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2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Zomerfeest Withar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021</meta:user-defined>
    <meta:user-defined meta:name="OVERHEIDop.GmbID/DC.identifier">gmb-2022-230021</meta:user-defined>
    <meta:user-defined meta:name="OVERHEIDop.versieInformatie"/>
  </office:meta>
</office:document-meta>
</file>