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oofdstraat 2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Hoofdstraat 223 te Heerlen voor het motorvoertuig met kenteken 01-RNT-8.</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Hoofdstraat ter hoogte van huisnummer 22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oofdstraat 223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01-RNT-8 in de Hoofdstraat ter hoogte van huisnummer 22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6-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Hoofdstraat 223, 6432 GD Kenteken : 01-RNT-8</text:span>
          <text:span text:style-name="nadrukvet"> d.d. 16-05-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0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oofdstraat 223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Hoofdstraat 223</meta:user-defined>
    <meta:user-defined meta:name="DCTERMS.W3CDTF/DCTERMS.available">2022-05-23</meta:user-defined>
    <meta:user-defined meta:name="OVERHEIDop.externeBijlage">GPP op kenteken Hoofdstraat 223 Hoenbroek|exb-2022-29009</meta:user-defined>
    <meta:user-defined meta:name="DCTERMS.W3CDTF/OVERHEIDop.jaargang">2022</meta:user-defined>
    <meta:user-defined meta:name="OVERHEIDop.publicationIssue">230019</meta:user-defined>
    <meta:user-defined meta:name="OVERHEIDop.GmbID/DC.identifier">gmb-2022-230019</meta:user-defined>
    <meta:user-defined meta:name="OVERHEIDop.versieInformatie"/>
  </office:meta>
</office:document-meta>
</file>