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an de Oranjeplaats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evenementenvergunning voor een Vrijwilligers zomerbijeenkomst Welzijn Krimpenerwaard op 08-06-2022 op/aan de locatie Oranjeplaats inSchoonhoven. De aanvraag is geregistreerd onder zaaknummer SXO-202209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0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aan de Oranjeplaats te Schoonhov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14</meta:user-defined>
    <meta:user-defined meta:name="OVERHEIDop.GmbID/DC.identifier">gmb-2022-230014</meta:user-defined>
    <meta:user-defined meta:name="OVERHEIDop.versieInformatie"/>
  </office:meta>
</office:document-meta>
</file>