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DUTCH OP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Tig Sports B.V. Dutch Open 2022, van 23 mei 2022 t/m 30 mei 20222, AP 20220027, ontvangen op 3 februari 2022.</text:p>
            <text:p text:style-name="tussenkopcur">De vergunning is verzonden op 16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0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027</meta:user-defined>
    <meta:user-defined meta:name="DCTERMS.abstract">Dutch Open 2022 23 mei t/m 30 mei 2022</meta:user-defined>
    <dc:language>nl</dc:language>
    <meta:user-defined meta:name="OVERHEIDop.locatietype/OVERHEIDop.gebiedsmarkering">Adres</meta:user-defined>
    <meta:user-defined meta:name="DC.title">GEMEENTE VUGHT – VERLEENDE EVENEMENTENVERGUNNING – DUTCH OPEN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013</meta:user-defined>
    <meta:user-defined meta:name="OVERHEIDop.GmbID/DC.identifier">gmb-2022-230013</meta:user-defined>
    <meta:user-defined meta:name="OVERHEIDop.versieInformatie"/>
  </office:meta>
</office:document-meta>
</file>