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Pieter de Raadtstraat 46A-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Noord</text:p>
            <text:p text:style-name="common-al">Straat: Pieter de Raadtstraat 46A-01</text:p>
            <text:p text:style-name="common-al">Postcode: 3033VH</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7 januari 2022</text:p>
            <text:p text:style-name="common-al">Zaaknummer: 720290-2021</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00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Pieter de Raadtstraat 46A-01</meta:user-defined>
    <meta:user-defined meta:name="DCTERMS.W3CDTF/DCTERMS.available">2022-01-19</meta:user-defined>
    <meta:user-defined meta:name="DCTERMS.W3CDTF/OVERHEIDop.jaargang">2022</meta:user-defined>
    <meta:user-defined meta:name="OVERHEIDop.publicationIssue">23001</meta:user-defined>
    <meta:user-defined meta:name="OVERHEIDop.GmbID/DC.identifier">gmb-2022-23001</meta:user-defined>
    <meta:user-defined meta:name="OVERHEIDop.versieInformatie"/>
  </office:meta>
</office:document-meta>
</file>