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lopen van de opstal inclusief aangrenzende loods aan Kon Wilhelminahaven Nz 6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slopen van de opstal inclusief aangrenzende loods </text:p>
            <text:p text:style-name="common-al">Met de adressering : Kon Wilhelminahaven Nz 6, 3134 KE </text:p>
            <text:p text:style-name="common-al">Kenmerk : OVXINR-8151</text:p>
            <text:p text:style-name="common-al">Type aanvraag : vergunningaanvraag regulier behandelen</text:p>
            <text:p text:style-name="common-al">Datum ontvangst : 12 mei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30000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000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000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OVXINR-8151</meta:user-defined>
    <dc:language>nl</dc:language>
    <meta:user-defined meta:name="OVERHEIDop.locatietype/OVERHEIDop.gebiedsmarkering">Adres</meta:user-defined>
    <meta:user-defined meta:name="DC.title">Aanvraag vergunning voor het slopen van de opstal inclusief aangrenzende loods aan Kon Wilhelminahaven Nz 6 te Vlaarding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0000</meta:user-defined>
    <meta:user-defined meta:name="OVERHEIDop.GmbID/DC.identifier">gmb-2022-230000</meta:user-defined>
    <meta:user-defined meta:name="OVERHEIDop.versieInformatie"/>
  </office:meta>
</office:document-meta>
</file>