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De Markt te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2 heeft de gemeente een aanvraag ontvangen voor een vergunning APV/bijzondere wetten voor verlenging aanvraag standplaatsvergunning van Foodtruck Pizza &amp; Grill oplocatie De Markt te Krimpen aan de Lek. Het betreft alle dinsdagen, donderdagen en zaterdagenvan 16:00 - 19:00 van 1 maart 2022 tot en met 1 maart 2023. De aanvraag is geregistreerd onder zaaknummer SXO-2022010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00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0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0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vergunning APV/bijzondere wetten, De Markt te Krimpen aan de Lek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000</meta:user-defined>
    <meta:user-defined meta:name="OVERHEIDop.GmbID/DC.identifier">gmb-2022-23000</meta:user-defined>
    <meta:user-defined meta:name="OVERHEIDop.versieInformatie"/>
  </office:meta>
</office:document-meta>
</file>