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Citroenkruid kavel 13 t/m 16 (plan Vroomshoop Oost fase 2c) Vroomshoop, bouwen van 2 2-onder-1-kap woningen, ontvangen op 20-12-2021 00:00, zaaknummer 1700ESUITE6146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Citroenkruid kavel 13 t/m 16 (plan Vroomshoop Oost fase 2c) Vroomshoop</text:p>
            <text:p text:style-name="common-al">Project: bouwen van 2 2-onder-1-kap woningen</text:p>
            <text:p text:style-name="common-al">Ingekomen: 20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4622021</meta:user-defined>
    <meta:user-defined meta:name="DCTERMS.abstract">bouwen van 2 2-onder-1-kap woningen</meta:user-defined>
    <dc:language>nl</dc:language>
    <meta:user-defined meta:name="OVERHEIDop.locatietype/OVERHEIDop.gebiedsmarkering">Punt</meta:user-defined>
    <meta:user-defined meta:name="DC.title">Gemeente Twenterand - aanvraag omgevingsvergunning, Citroenkruid kavel 13 t/m 16 (plan Vroomshoop Oost fase 2c) Vroomshoop, bouwen van 2 2-onder-1-kap woningen, ontvangen op 20-12-2021 00:00, zaaknummer 1700ESUITE61462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0</meta:user-defined>
    <meta:user-defined meta:name="OVERHEIDop.GmbID/DC.identifier">gmb-2022-230</meta:user-defined>
    <meta:user-defined meta:name="OVERHEIDop.versieInformatie"/>
  </office:meta>
</office:document-meta>
</file>