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weg 6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ingediend voor een omgevingsvergunning. De aanvraag is geregistreerd onder kenmerk 187610283. De aanvraag gaat over het aanleggen van een uitrit aan de Rondweg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99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9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9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ndweg 6 in Hengelo (Gld), het aanleggen van een uitrit</meta:user-defined>
    <meta:user-defined meta:name="DCTERMS.W3CDTF/DCTERMS.available">2022-05-23</meta:user-defined>
    <meta:user-defined meta:name="DCTERMS.W3CDTF/OVERHEIDop.jaargang">2022</meta:user-defined>
    <meta:user-defined meta:name="OVERHEIDop.externeBijlage">Aanvraagformulier (publiceerbare versie)|exb-2022-29006</meta:user-defined>
    <meta:user-defined meta:name="OVERHEIDop.publicationIssue">229992</meta:user-defined>
    <meta:user-defined meta:name="OVERHEIDop.GmbID/DC.identifier">gmb-2022-229992</meta:user-defined>
    <meta:user-defined meta:name="OVERHEIDop.versieInformatie"/>
  </office:meta>
</office:document-meta>
</file>