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01 Zomercarnaval Klarenbeek d.d. 25 juni 2022, Klarenbeekseweg 9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iering zomercarnaval met muziek, eten en drinken  </text:p>
            <text:p text:style-name="tussenkopcur">Datum vergunning:  19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99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9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9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701 Zomercarnaval Klarenbeek d.d. 25 juni 2022, Klarenbeekseweg 93 in Klarenbee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990</meta:user-defined>
    <meta:user-defined meta:name="OVERHEIDop.GmbID/DC.identifier">gmb-2022-229990</meta:user-defined>
    <meta:user-defined meta:name="OVERHEIDop.versieInformatie"/>
  </office:meta>
</office:document-meta>
</file>