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496 Avondvierdaagse Apeldoorn d.d. 20 t/m 23 juni 2022, start vanaf Orderbos 3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wandelvierdaagse  </text:p>
            <text:p text:style-name="tussenkopcur">Datum vergunning:  19 me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98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8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8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496 Avondvierdaagse Apeldoorn d.d. 20 t/m 23 juni 2022, start vanaf Orderbos 35 in Apeldoor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29988</meta:user-defined>
    <meta:user-defined meta:name="OVERHEIDop.GmbID/DC.identifier">gmb-2022-229988</meta:user-defined>
    <meta:user-defined meta:name="OVERHEIDop.versieInformatie"/>
  </office:meta>
</office:document-meta>
</file>