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23 ’t Hooilandsfeest d.d. 27 t/m 29 mei 2022, Krommedijk 1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uziek, vogelschieten, feestavond etc.  </text:p>
            <text:p text:style-name="tussenkopcur">Datum vergunning:  19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98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8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8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723 ’t Hooilandsfeest d.d. 27 t/m 29 mei 2022, Krommedijk 16 in Klarenbee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986</meta:user-defined>
    <meta:user-defined meta:name="OVERHEIDop.GmbID/DC.identifier">gmb-2022-229986</meta:user-defined>
    <meta:user-defined meta:name="OVERHEIDop.versieInformatie"/>
  </office:meta>
</office:document-meta>
</file>