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mmelmarkt Hervorm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Rommelmarkt van de Hervormde Kerk Ommen op de Prinses Julianstraat 8 in Ommen op 6 augustus 2022 van 09.00 uur tot 14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998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Rommelmarkt Hervorm Ker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85</meta:user-defined>
    <meta:user-defined meta:name="OVERHEIDop.GmbID/DC.identifier">gmb-2022-229985</meta:user-defined>
    <meta:user-defined meta:name="OVERHEIDop.versieInformatie"/>
  </office:meta>
</office:document-meta>
</file>