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paverstraat 36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ingediend voor een omgevingsvergunning. De aanvraag is geregistreerd onder kenmerk 187610274. De aanvraag gaat over het aanleggen van een uitrit aan de Papaverstraat 3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9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apaverstraat 36 in Zelhem, het aanleggen van een uitrit</meta:user-defined>
    <meta:user-defined meta:name="DCTERMS.W3CDTF/DCTERMS.available">2022-05-23</meta:user-defined>
    <meta:user-defined meta:name="DCTERMS.W3CDTF/OVERHEIDop.jaargang">2022</meta:user-defined>
    <meta:user-defined meta:name="OVERHEIDop.externeBijlage">aanvraag omgevingsvergunning.1 (geanonimiseerd)|exb-2022-29005</meta:user-defined>
    <meta:user-defined meta:name="OVERHEIDop.publicationIssue">229977</meta:user-defined>
    <meta:user-defined meta:name="OVERHEIDop.GmbID/DC.identifier">gmb-2022-229977</meta:user-defined>
    <meta:user-defined meta:name="OVERHEIDop.versieInformatie"/>
  </office:meta>
</office:document-meta>
</file>