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Young Indian Summer op 10 september 2022 -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Westerkwartier een aanvraag ontvangen voor het organiseren van de Young Indian Summer op 10 september 2022 op locatie Evenemententerrein in Leek. De aanvraag is geregistreerd onder zaaknummer Z20220171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97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Young Indian Summer op 10 september 2022 - Evenemententerrein in Leek</meta:user-defined>
    <meta:user-defined meta:name="DCTERMS.W3CDTF/DCTERMS.available">2022-05-23</meta:user-defined>
    <meta:user-defined meta:name="DCTERMS.W3CDTF/OVERHEIDop.jaargang">2022</meta:user-defined>
    <meta:user-defined meta:name="OVERHEIDop.publicationIssue">229973</meta:user-defined>
    <meta:user-defined meta:name="OVERHEIDop.GmbID/DC.identifier">gmb-2022-229973</meta:user-defined>
    <meta:user-defined meta:name="OVERHEIDop.versieInformatie"/>
  </office:meta>
</office:document-meta>
</file>