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start vanaf restaurant Broeck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tart vanaf restaurant Broeck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ponsorloop ten behoeve van het Hospice Oudewater op 4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996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96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11</meta:user-defined>
    <meta:user-defined meta:name="DCTERMS.abstract">het organiseren van een Sponsorloop ten behoeve van het Hospice Oudewater op 4 september 2022</meta:user-defined>
    <dc:language>nl</dc:language>
    <meta:user-defined meta:name="OVERHEIDop.locatietype/OVERHEIDop.gebiedsmarkering">Punt</meta:user-defined>
    <meta:user-defined meta:name="DC.title">Ingekomen aanvraag/melding (start vanaf restaurant Broeck in Oudewater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962</meta:user-defined>
    <meta:user-defined meta:name="OVERHEIDop.GmbID/DC.identifier">gmb-2022-229962</meta:user-defined>
    <meta:user-defined meta:name="OVERHEIDop.versieInformatie"/>
  </office:meta>
</office:document-meta>
</file>