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7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nieuw aanbrengen van isolatie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77589</meta:user-defined>
    <meta:user-defined meta:name="DCTERMS.abstract">het opnieuw aanbrengen van isolati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68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59</meta:user-defined>
    <meta:user-defined meta:name="OVERHEIDop.GmbID/DC.identifier">gmb-2022-229959</meta:user-defined>
    <meta:user-defined meta:name="OVERHEIDop.versieInformatie"/>
  </office:meta>
</office:document-meta>
</file>