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Dijkgraaflaan 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797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10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995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5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5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979739</meta:user-defined>
    <meta:user-defined meta:name="DCTERMS.abstract">het aanpass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Dijkgraaflaan 108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958</meta:user-defined>
    <meta:user-defined meta:name="OVERHEIDop.GmbID/DC.identifier">gmb-2022-229958</meta:user-defined>
    <meta:user-defined meta:name="OVERHEIDop.versieInformatie"/>
  </office:meta>
</office:document-meta>
</file>