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het aanleggen of wijzigen van een uitweg: Wilhelminastraat 25, Vlagtwedde, nieuwbouw winkelfunctie, datum: 16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995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5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5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en het aanleggen of wijzigen van een uitweg: Wilhelminastraat 25, Vlagtwedde, nieuwbouw winkelfunctie, datum: 16 mei 2022;</meta:user-defined>
    <meta:user-defined meta:name="DCTERMS.W3CDTF/DCTERMS.available">2022-05-23</meta:user-defined>
    <meta:user-defined meta:name="DCTERMS.W3CDTF/OVERHEIDop.jaargang">2022</meta:user-defined>
    <meta:user-defined meta:name="OVERHEIDop.publicationIssue">229955</meta:user-defined>
    <meta:user-defined meta:name="OVERHEIDop.GmbID/DC.identifier">gmb-2022-229955</meta:user-defined>
    <meta:user-defined meta:name="OVERHEIDop.versieInformatie"/>
  </office:meta>
</office:document-meta>
</file>