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zage evenementenvergunning WiSH Outdoor</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Laarbeek wordt de ontwerpevenementenvergunning WiSH Outdoor 2022 ter inzage gelegd. </text:p>
            <text:p text:style-name="common-al">Op de voorbereiding en vaststelling van de evenementenvergunning WiSH Outdoor 2022 is afdeling 3.4 van de Algemene wet bestuursrecht van toepassing verklaard. Dit betekent dat belanghebbenden gedurende zes weken zienswijzen naar voren kan brengen over het ontwerpbesluit dat ter inzage ligt. Deze periode is van 19 mei 2022 tot en met 29 juni 2022. De volgende documenten liggen ter inzage:</text:p>
            <text:list text:style-name="id1-3-2-1-1-3">
              <text:list-item text:style-override="id1-3-2-1-1-3-1">
                <text:number>–</text:number>
                <text:p text:style-name="al"> Ontwerpvergunning;</text:p>
              </text:list-item>
              <text:list-item text:style-override="id1-3-2-1-1-3-2">
                <text:number>–</text:number>
                <text:p text:style-name="al">Veiligheidsplan WiSH Outdoor 2022; </text:p>
              </text:list-item>
              <text:list-item text:style-override="id1-3-2-1-1-3-3">
                <text:number>–</text:number>
                <text:p text:style-name="al">Terreintekening.</text:p>
              </text:list-item>
            </text:list>
            <text:p text:style-name="common-al">Deze documenten zijn vanaf 19 mei 2022 tijdens reguliere openingstijden in te zien op het gemeentehuis Laarbeek. </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99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Inzage evenementenvergunning WiSH Outdoor</meta:user-defined>
    <meta:user-defined meta:name="DCTERMS.W3CDTF/DCTERMS.available">2022-05-24</meta:user-defined>
    <meta:user-defined meta:name="DCTERMS.W3CDTF/OVERHEIDop.jaargang">2022</meta:user-defined>
    <meta:user-defined meta:name="OVERHEIDop.publicationIssue">229953</meta:user-defined>
    <meta:user-defined meta:name="OVERHEIDop.GmbID/DC.identifier">gmb-2022-229953</meta:user-defined>
    <meta:user-defined meta:name="OVERHEIDop.versieInformatie"/>
  </office:meta>
</office:document-meta>
</file>