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086</text:span>
          </text:p>
            <text:p text:style-name="common-al">Gemeente Amstelveen heeft op 18 mei 2022 een melding incidentele festiviteit ontvangen voor Diner + feest op 2 juli 2022. De locatie is Jan Tooroplaan 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94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Jan Tooroplaan 46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43</meta:user-defined>
    <meta:user-defined meta:name="OVERHEIDop.GmbID/DC.identifier">gmb-2022-229943</meta:user-defined>
    <meta:user-defined meta:name="OVERHEIDop.versieInformatie"/>
  </office:meta>
</office:document-meta>
</file>