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Transformatorstations Enex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Transformatorstations Enexis</text:p>
            <text:p text:style-name="al"/>
            <text:p text:style-name="al">Burgemeester en wethouders maken bekend dat zij voornemens zijn om aan Enexis Netbeheer B.V., gevestigd te ‘s-Hertogenbosch stroken grond te verkopen en in eigendom over te dragen voor het plaatsen van transformatorstations. </text:p>
            <text:p text:style-name="al"/>
            <text:p text:style-name="al">Ligging en ruimtebeslag</text:p>
            <text:p text:style-name="al">De te verkopen stroken grond zijn delen van twee verspreid gelegen percelen nabij de Bremersweg t.o. 7 en de Westerstraat 1 te Heerlen. Het betreft delen van de percelen kadastraal bekend gemeente Heerlen:</text:p>
            <text:p text:style-name="al">sectie F nummer 6294, groot circa 17 m² (Bremersweg);</text:p>
            <text:p text:style-name="al">sectie C nummer 5620, groot circa 15 m² (Westerstraat); </text:p>
            <text:p text:style-name="al"/>
            <text:p text:style-name="al">Bestemming over te dragen gronden</text:p>
            <text:p text:style-name="al">De vigerende bestemming van het perceel nabij de Bremerstraat (bestemmingsplan Heerlerbaan) is natuur en voor het perceel nabij de Westerstraat is Groen – Landschappelijk (bestemmingsplan Heerlerheide Zuid) .</text:p>
            <text:p text:style-name="al"/>
            <text:p text:style-name="al">Eén koopgegadigde</text:p>
            <text:p text:style-name="al">In het grootste van Limburg is Enexis Netbeheer de aangewezen netbeheerder en in die hoedanigheid is Enexis verantwoordelijk voor het gehele energienet. Enexis draagt zorg voor de aanleg, onderhoud, beheer en veiligheid van het energienet.</text:p>
            <text:p text:style-name="al"/>
            <text:p text:style-name="al">Enkel aan Enexis komt aldus de bevoegdheid toe om infrastructurele voorzieningen ten behoeve van het energienet aan te leggen.</text:p>
            <text:p text:style-name="al"/>
            <text:p text:style-name="al">Om het energienet in stand te houden en te verbeteren, dient Enexis beschikking te hebben over de hiervoor benodigde gronden. Het huidige voornemen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Transformatorstations Enexis'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3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93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Gemeente Heerlen - PUBLICATIE VOORNEMEN TOT GRONDVERKOOP Transformatorstations Enexis</meta:user-defined>
    <meta:user-defined meta:name="DCTERMS.W3CDTF/DCTERMS.available">2022-05-23</meta:user-defined>
    <meta:user-defined meta:name="DCTERMS.W3CDTF/OVERHEIDop.jaargang">2022</meta:user-defined>
    <meta:user-defined meta:name="OVERHEIDop.publicationIssue">229939</meta:user-defined>
    <meta:user-defined meta:name="OVERHEIDop.GmbID/DC.identifier">gmb-2022-229939</meta:user-defined>
    <meta:user-defined meta:name="OVERHEIDop.versieInformatie"/>
  </office:meta>
</office:document-meta>
</file>