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Burgemeester Kronenburglaan 2 te Didam, 6942 AH; het verwijderen van asbest (verzonden 17-05-2022)</text:p>
                <text:p text:style-name="al"/>
              </text:list-item>
              <text:list-item text:style-override="id1-3-2-1-1-1-2">
                <text:number>-</text:number>
                <text:p text:style-name="al">Ganzepeppel 81 te ’s-Heerenberg, 7041 HH; het verwijderen van asbest (verzonden 17-05-2022)</text:p>
                <text:p text:style-name="al"/>
              </text:list-item>
              <text:list-item text:style-override="id1-3-2-1-1-1-3">
                <text:number>-</text:number>
                <text:p text:style-name="al">Kilderseweg 27 te Zeddam, 7038 EH; het saneren van asbest van een middenspanningsruimte (verzonden 17-05-2022)</text:p>
                <text:p text:style-name="al"/>
              </text:list-item>
              <text:list-item text:style-override="id1-3-2-1-1-1-4">
                <text:number>-</text:number>
                <text:p text:style-name="al">Oude Doetinchemseweg 22 te ’s-Heerenberg, 7041 DC; het slopen van het hoofdgebouw en verwijderen van asbest (verzonden 17-05-2022)</text:p>
                <text:p text:style-name="al"/>
              </text:list-item>
              <text:list-item text:style-override="id1-3-2-1-1-1-5">
                <text:number>-</text:number>
                <text:p text:style-name="al">Spoorstraat 32 te Didam, 6942 EE; het verwijderen van asbest (verzonden 17-05-2022)</text:p>
                <text:p text:style-name="al"/>
              </text:list-item>
              <text:list-item text:style-override="id1-3-2-1-1-1-6">
                <text:number>-</text:number>
                <text:p text:style-name="al">Stadsplein 55 te ’s-Heerenberg, 7041 JD; het verwijderen van asbest (verzonden 17-05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993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3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3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1805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937</meta:user-defined>
    <meta:user-defined meta:name="OVERHEIDop.GmbID/DC.identifier">gmb-2022-229937</meta:user-defined>
    <meta:user-defined meta:name="OVERHEIDop.versieInformatie"/>
  </office:meta>
</office:document-meta>
</file>