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envergunning Luilakpolderloop</text:p>
            <text:p text:style-name="common-al">Datum en tijdstippen: vrijdag 3 juni 2022 van 16:00 tot 22:00 uur</text:p>
            <text:p text:style-name="common-al">Locatie/adres: routes in en rondom Jisp</text:p>
            <text:p text:style-name="common-al">Verzenddatum: 13 mei 2022</text:p>
            <text:p text:style-name="common-al">Datum aanvraag vergunning: 21 februari 2022</text:p>
            <text:p text:style-name="common-al">Zaaknummer: 785053</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993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3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3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Beschikking APV: evenementenvergunning, exploitatievergunning, kansspelvergunning en alcoholvergunning/ontheffing</meta:user-defined>
    <meta:user-defined meta:name="DCTERMS.W3CDTF/DCTERMS.available">2022-05-23</meta:user-defined>
    <meta:user-defined meta:name="DCTERMS.W3CDTF/OVERHEIDop.jaargang">2022</meta:user-defined>
    <meta:user-defined meta:name="OVERHEIDop.publicationIssue">229934</meta:user-defined>
    <meta:user-defined meta:name="OVERHEIDop.GmbID/DC.identifier">gmb-2022-229934</meta:user-defined>
    <meta:user-defined meta:name="OVERHEIDop.versieInformatie"/>
  </office:meta>
</office:document-meta>
</file>