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weldam 54a en 54b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om de beslistermijn voor de aanvraag met zaaknummer OV-2022-0170 voor een omgevingsvergunning op locatie Kweldam 54a en 54b in Tienhoven aan de Lek te verlengen voor een periode van maximaal 6 weken. De aanvraag betreft het bouwen van twee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93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3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weldam 54a en 54b in Tienhoven aan de L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931</meta:user-defined>
    <meta:user-defined meta:name="OVERHEIDop.GmbID/DC.identifier">gmb-2022-229931</meta:user-defined>
    <meta:user-defined meta:name="OVERHEIDop.versieInformatie"/>
  </office:meta>
</office:document-meta>
</file>