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Antoniusstraat 19 te Lengel, 7044 AP; het verbouwen van de woning (ontvangen 16-05-2022)</text:p>
                <text:p text:style-name="al"/>
              </text:list-item>
              <text:list-item text:style-override="id1-3-2-1-1-1-2">
                <text:number>-</text:number>
                <text:p text:style-name="al">Kavel 99 Toornkamp te Didam, kad.gem. Didam, sectie N, nr. 1587, 6941; het bouwen van een vrijstaande woning (ontvangen 16-05-2022)</text:p>
                <text:p text:style-name="al"/>
              </text:list-item>
              <text:list-item text:style-override="id1-3-2-1-1-1-3">
                <text:number>-</text:number>
                <text:p text:style-name="al">Kruispunt Kerkhuisstraat en Zuider Markweg te Beek, 7037; het kappen van twee bomen (ontvangen 16-05-2022)</text:p>
                <text:p text:style-name="al"/>
              </text:list-item>
              <text:list-item text:style-override="id1-3-2-1-1-1-4">
                <text:number>-</text:number>
                <text:p text:style-name="al">Lichtenhorststraat 19 te Didam, het verbouwen van een kantoorpand tot opslagruimte (ontvangen 17-05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2992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2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2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805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vraag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9929</meta:user-defined>
    <meta:user-defined meta:name="OVERHEIDop.GmbID/DC.identifier">gmb-2022-229929</meta:user-defined>
    <meta:user-defined meta:name="OVERHEIDop.versieInformatie"/>
  </office:meta>
</office:document-meta>
</file>