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noveren en uitbreiden van de bestaande woning op het perceel Hoevenweg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2 een besluit genomen op de aanvraag met zaaknummer Z/22/656141 voor een Omgevingsvergunning voor het renoveren en uitbreiden van de bestaande woning op locatie Hoevenweg 2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9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noveren en uitbreiden van de bestaan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noveren en uitbreiden van de bestaande woning op het perceel Hoevenweg 27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25</meta:user-defined>
    <meta:user-defined meta:name="OVERHEIDop.GmbID/DC.identifier">gmb-2022-229925</meta:user-defined>
    <meta:user-defined meta:name="OVERHEIDop.versieInformatie"/>
  </office:meta>
</office:document-meta>
</file>