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831182) Prinses Mariannelaan 29 Voorburg plaatsen van een fietsenberging in de voortuin (legalis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lengen beslistermijn voor het plaatsen van een fietsenberging in de voortuin (legalisatie).</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common-al">
            <text:span text:style-name="nadrukvet">Datum verlengen beslistermijn:</text:span> 18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992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2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2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en beslistermijn op aanvraag omgevingsvergunning (kenmerk 831182) Prinses Mariannelaan 29 Voorburg plaatsen van een fietsenberging in de voortuin (legalisatie)</meta:user-defined>
    <meta:user-defined meta:name="DCTERMS.W3CDTF/DCTERMS.available">2022-05-23</meta:user-defined>
    <meta:user-defined meta:name="DCTERMS.W3CDTF/OVERHEIDop.jaargang">2022</meta:user-defined>
    <meta:user-defined meta:name="OVERHEIDop.publicationIssue">229921</meta:user-defined>
    <meta:user-defined meta:name="OVERHEIDop.GmbID/DC.identifier">gmb-2022-229921</meta:user-defined>
    <meta:user-defined meta:name="OVERHEIDop.versieInformatie"/>
  </office:meta>
</office:document-meta>
</file>