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ijdelijke lokalen voor 15 jaar ten behoeve van kinderopvang en basisschool, Javastraat 23, 1782D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vastraat 23, 1782DA Den Helder: het plaatsen van tijdelijke huisvesting op het terrein voor een periode van vijftien jaar in verband met ruimtetekort</text:p>
            <text:p text:style-name="common-al">Datum ontvangst: 1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9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tijdelijke huisvesting op het terrein voor een periode van vijftien jaar in verband met ruimtetekort  op locatie Javastraat 23, 1782DA Den Helder</meta:user-defined>
    <dc:language>nl</dc:language>
    <meta:user-defined meta:name="OVERHEIDop.locatietype/OVERHEIDop.gebiedsmarkering">Punt</meta:user-defined>
    <meta:user-defined meta:name="DC.title">Aangevraagde omgevingsvergunning plaatsen van tijdelijke lokalen voor 15 jaar ten behoeve van kinderopvang en basisschool, Javastraat 23, 1782DA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919</meta:user-defined>
    <meta:user-defined meta:name="OVERHEIDop.GmbID/DC.identifier">gmb-2022-229919</meta:user-defined>
    <meta:user-defined meta:name="OVERHEIDop.versieInformatie"/>
  </office:meta>
</office:document-meta>
</file>