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leine Matenweg 2 te Zevenaar, het slopen van de bedrijfswoning en schuur</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melding ontvangen voor het slopen van de bedrijfswoning en schuur aan de Kleine Matenweg 2 te Zevenaar. De melding is geregistreerd onder zaaknummer HZ_SLM-2022-090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91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1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1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leine Matenweg 2 te Zevenaar, het slopen van de bedrijfswoning en schuur</meta:user-defined>
    <meta:user-defined meta:name="DCTERMS.W3CDTF/DCTERMS.available">2022-05-23</meta:user-defined>
    <meta:user-defined meta:name="DCTERMS.W3CDTF/OVERHEIDop.jaargang">2022</meta:user-defined>
    <meta:user-defined meta:name="OVERHEIDop.publicationIssue">229910</meta:user-defined>
    <meta:user-defined meta:name="OVERHEIDop.GmbID/DC.identifier">gmb-2022-229910</meta:user-defined>
    <meta:user-defined meta:name="OVERHEIDop.versieInformatie"/>
  </office:meta>
</office:document-meta>
</file>