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Denekamperstraat 21: kappen van 3 sparren en 1 ce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erstraat 21 in Ootmarsum</text:p>
            <text:p text:style-name="common-al">Project: het kappen van 3 sparren en 1 ceder</text:p>
            <text:p text:style-name="common-al">Ingekomen: 18-05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990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0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0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1161</meta:user-defined>
    <meta:user-defined meta:name="DCTERMS.abstract">het kappen van 3 sparren en 1 ceder</meta:user-defined>
    <dc:language>nl</dc:language>
    <meta:user-defined meta:name="OVERHEIDop.locatietype/OVERHEIDop.gebiedsmarkering">Punt</meta:user-defined>
    <meta:user-defined meta:name="DC.title">Gemeente Dinkelland - aanvraag omgevingsvergunning, Ootmarsum, Denekamperstraat 21: kappen van 3 sparren en 1 ceder</meta:user-defined>
    <meta:user-defined meta:name="DCTERMS.W3CDTF/DCTERMS.available">2022-05-27</meta:user-defined>
    <meta:user-defined meta:name="DCTERMS.W3CDTF/OVERHEIDop.jaargang">2022</meta:user-defined>
    <meta:user-defined meta:name="OVERHEIDop.publicationIssue">229905</meta:user-defined>
    <meta:user-defined meta:name="OVERHEIDop.GmbID/DC.identifier">gmb-2022-229905</meta:user-defined>
    <meta:user-defined meta:name="OVERHEIDop.versieInformatie"/>
  </office:meta>
</office:document-meta>
</file>