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op het perceel Zwarte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6503 voor een Omgevingsvergunning voor het bouwen van een bijgebouw op locatie Zwarteweg 1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9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ijgebouw op het perceel Zwarteweg 17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04</meta:user-defined>
    <meta:user-defined meta:name="OVERHEIDop.GmbID/DC.identifier">gmb-2022-229904</meta:user-defined>
    <meta:user-defined meta:name="OVERHEIDop.versieInformatie"/>
  </office:meta>
</office:document-meta>
</file>