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straat 122, 6071PZ Swalmen - Gedeeltelijke intrekk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7 mei 2022 de omgevingsvergunning gedeeltelijk heeft ingetrokken voor:</text:p>
            <text:p text:style-name="common-al"/>
            <text:p text:style-name="common-al">
            <text:span text:style-name="nadrukvet">Omschrijving (incl. locatie):</text:span>
          </text:p>
            <text:p text:style-name="common-al">Kok V.O.F.</text:p>
            <text:p text:style-name="common-al">Bosstraat 122, 6071PZ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wijzigen van een bestaande milieuinricht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05221</text:p>
            <text:p text:style-name="common-al"/>
            <text:p text:style-name="common-al">
            <text:span text:style-name="nadrukvet">Datum besluit: </text:span>
          </text:p>
            <text:p text:style-name="common-al">17 mei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25 mei 2022 tot 6 juli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6 juli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omgevingsvergunning kunt u op afspraak vanaf 25 mei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90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Bosstraat 122, 6071PZ Swalmen: intrekking omgevingsvergunning aspect milieu</meta:user-defined>
    <dc:language>nl</dc:language>
    <meta:user-defined meta:name="OVERHEIDop.locatietype/OVERHEIDop.gebiedsmarkering">Punt</meta:user-defined>
    <meta:user-defined meta:name="DC.title">Bosstraat 122, 6071PZ Swalmen - Gedeeltelijke intrekking verleende omgevingsvergun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03</meta:user-defined>
    <meta:user-defined meta:name="OVERHEIDop.GmbID/DC.identifier">gmb-2022-229903</meta:user-defined>
    <meta:user-defined meta:name="OVERHEIDop.versieInformatie"/>
  </office:meta>
</office:document-meta>
</file>