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ETEN BIJ DE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rasserie Onder Ons, Eten bij de Boer, ontheffing voor het schenken van alcoholhoudende dranken van 4 t/m 6 juni 2022, DH 20220008, ontvangen op 8 mei 2022.</text:p>
            <text:p text:style-name="tussenkopcur">De ontheffing is verzonden op 18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9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 20220008</meta:user-defined>
    <meta:user-defined meta:name="DCTERMS.abstract">Eten bij de Boer 4 t/m 6 juni 2022 </meta:user-defined>
    <dc:language>nl</dc:language>
    <meta:user-defined meta:name="OVERHEIDop.locatietype/OVERHEIDop.gebiedsmarkering">Adres</meta:user-defined>
    <meta:user-defined meta:name="DC.title">GEMEENTE VUGHT – ONTHEFFING ARTIKEL 35 ALCOHOLWET – ETEN BIJ DE BO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900</meta:user-defined>
    <meta:user-defined meta:name="OVERHEIDop.GmbID/DC.identifier">gmb-2022-229900</meta:user-defined>
    <meta:user-defined meta:name="OVERHEIDop.versieInformatie"/>
  </office:meta>
</office:document-meta>
</file>