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renstraat 50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23 december 2021 een melding Activiteitenbesluit milieubeheer is ontvangen voor het oprichten van een muziekschool. De locatie betreft <text:span text:style-name="nadrukvet">Herenstraat 50, 2282 BW te Rijswijk</text:span> (zaaknummer 0101953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9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renstraat 50 te Rijs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90</meta:user-defined>
    <meta:user-defined meta:name="OVERHEIDop.GmbID/DC.identifier">gmb-2022-22990</meta:user-defined>
    <meta:user-defined meta:name="OVERHEIDop.versieInformatie"/>
  </office:meta>
</office:document-meta>
</file>