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inderopvang op sociale indicati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Midden-Groningen 22 februari 2022;</text:p>
            <text:p text:style-name="al">gelet op de artikel 147 en 149 van de Gemeentewet;</text:p>
            <text:p text:style-name="al">besluit vast te stellen de Verordening kinderopvang op sociale indicati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het college: het college van burgemeester en wethouders van de gemeente Midden-Groningen;</text:p>
                  </text:list-item>
                  <text:list-item text:style-override="id1-3-2-2-2-2-1-3-2">
                    <text:number>b.</text:number>
                    <text:p text:style-name="al">de raad: de gemeenteraad van Midden-Groningen;</text:p>
                  </text:list-item>
                  <text:list-item text:style-override="id1-3-2-2-2-2-1-3-3">
                    <text:number>c.</text:number>
                    <text:p text:style-name="al">aanvrager: de persoon die ten behoeve van zichzelf of zijn partner een tegemoetkoming vraagt;</text:p>
                  </text:list-item>
                  <text:list-item text:style-override="id1-3-2-2-2-2-1-3-4">
                    <text:number>d.</text:number>
                    <text:p text:style-name="al">het kind: het eigen kind of stiefkind van aanvrager en/of diens partner, voor wie aanvrager of diens partner aanspraak kan maken op kinderbijslag;</text:p>
                  </text:list-item>
                  <text:list-item text:style-override="id1-3-2-2-2-2-1-3-5">
                    <text:number>e.</text:number>
                    <text:p text:style-name="al">partner: de persoon met wie aanvrager is gehuwd of een geregistreerd partnerschap voert dan wel met wie de aanvrager een gezamenlijke huishouding voert;</text:p>
                  </text:list-item>
                  <text:list-item text:style-override="id1-3-2-2-2-2-1-3-6">
                    <text:number>f.</text:number>
                    <text:p text:style-name="al">sociale indicatie kind: als naar het oordeel van het college aantoonbaar sprake is van een aanwezige of dreigende beperking of belemmering die het kind in zijn of haar ontwikkeling schaadt en de kinderopvang de enige mogelijkheid is om die beperking of belemmering op te heffen of te verminderen;</text:p>
                  </text:list-item>
                  <text:list-item text:style-override="id1-3-2-2-2-2-1-3-7">
                    <text:number>g.</text:number>
                    <text:p text:style-name="al">sociale indicatie ouder: hiervan is sprake als de ouders in een zodanige situatie verkeren dat hierdoor kinderopvang op sociale indicatie naar het oordeel van het college noodzakelijk is en er geen andere oplossing voorhanden is;</text:p>
                  </text:list-item>
                  <text:list-item text:style-override="id1-3-2-2-2-2-1-3-8">
                    <text:number>h.</text:number>
                    <text:p text:style-name="al">tegemoetkoming: een financiële bijdrage in de kosten van opvang van het kind op grond van een sociale indicatie ouder of kind;</text:p>
                  </text:list-item>
                  <text:list-item text:style-override="id1-3-2-2-2-2-1-3-9">
                    <text:number>i.</text:number>
                    <text:p text:style-name="al">vreemdeling: hetgeen daaronder wordt verstaan in de Vreemdelingenwet 2000;</text:p>
                  </text:list-item>
                  <text:list-item text:style-override="id1-3-2-2-2-2-1-3-10">
                    <text:number>j.</text:number>
                    <text:p text:style-name="al">peildatum: datum aanvraag.</text:p>
                  </text:list-item>
                </text:list>
              </text:list-item>
              <text:list-item text:style-override="id1-3-2-2-2-2-2">
                <text:number>2.</text:number>
                <text:p text:style-name="al">Voor andere begrippen dan die uit lid 1 gelden de definities die staan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Aanspraak op een tegemoetkoming</text:p>
            <text:p text:style-name="al">Een aanvrager heeft, behoudens artikel 3, aanspraak op een tegemoetkoming, indien:</text:p>
            <text:list text:style-name="id1-3-2-2-3-3">
              <text:list-item text:style-override="id1-3-2-2-3-3-1">
                <text:number>a.</text:number>
                <text:p text:style-name="al">er voor de kinderopvang een sociale indicatie ouder of kind is; én</text:p>
              </text:list-item>
              <text:list-item text:style-override="id1-3-2-2-3-3-2">
                <text:number>b.</text:number>
                <text:p text:style-name="al">de opvang voldoet aan de bepalingen genoemd in de Wet kinderopvang en eventuele door het college bij Nadere regel vastgestelde kwaliteitseisen voor de opvang van kinderen op sociale indicatie; én</text:p>
              </text:list-item>
              <text:list-item text:style-override="id1-3-2-2-3-3-3">
                <text:number>c.</text:number>
                <text:p text:style-name="al">het kind op hetzelfde adres als aanvrager staat ingeschreven in de Basisregistratie Personen van Midden-Groningen.</text:p>
              </text:list-item>
            </text:list>
            <text:p text:style-name="al"/>
          </text:section>
          <text:section text:name="artikel_id1-3-2-2-4" text:style-name="artikel">
            <text:p text:style-name="artikel_kop_titel"><text:span text:style-name="artikel_kop_label">Artikel</text:span> <text:span text:style-name="artikel_kop_nr">3.</text:span> Geen aanspraak op een tegemoetkoming</text:p>
            <text:p text:style-name="al">Een aanvrager heeft geen aanspraak op een tegemoetkoming als:</text:p>
            <text:list text:style-name="id1-3-2-2-4-3">
              <text:list-item text:style-override="id1-3-2-2-4-3-1">
                <text:number>a.</text:number>
                <text:p text:style-name="al">er een passende voorliggende voorziening is zoals reguliere kinderopvang als bedoeld in de Wet kinderopvang, Voor en vroegschoolse educatie (VVE), gefinancierde opvang en informele opvang (bijvoorbeeld opvang door familie en kennissen. Het college kan een tegemoetkoming verstrekken als aanvulling op de voorliggende voorziening als de passende voorliggende voorziening niet voldoende is;</text:p>
              </text:list-item>
              <text:list-item text:style-override="id1-3-2-2-4-3-2">
                <text:number>b.</text:number>
                <text:p text:style-name="al">de aanvrager en of het kind een vreemdeling is en niet gelijk is te stellen met een Nederlander, conform artikel 1 van de Vreemdelingenwet;</text:p>
              </text:list-item>
              <text:list-item text:style-override="id1-3-2-2-4-3-3">
                <text:number>c.</text:number>
                <text:p text:style-name="al">het gezamenlijk bruto inkomen van aanvrager en zijn of haar partner op de peildatum hoger is dan twee en half keer het bruto wettelijk minimumloon vanaf 22 jaar;</text:p>
              </text:list-item>
              <text:list-item text:style-override="id1-3-2-2-4-3-4">
                <text:number>d.</text:number>
                <text:p text:style-name="al">geen gebruik gemaakt wordt van de goedkoopste toereikende voorziening; of</text:p>
              </text:list-item>
              <text:list-item text:style-override="id1-3-2-2-4-3-5">
                <text:number>e.</text:number>
                <text:p text:style-name="al">de ouder niet bereid is om hulpverlening te accepteren om aan de oorzaak van de reden voor de aanvraag te werken.</text:p>
              </text:list-item>
            </text:list>
            <text:p text:style-name="al"/>
          </text:section>
          <text:section text:name="artikel_id1-3-2-2-5" text:style-name="artikel">
            <text:p text:style-name="artikel_kop_titel"><text:span text:style-name="artikel_kop_label">Artikel</text:span> <text:span text:style-name="artikel_kop_nr">4.</text:span> Aanvragen</text:p>
            <text:list text:style-name="id1-3-2-2-5-2">
              <text:list-item text:style-override="id1-3-2-2-5-2-1">
                <text:number>1.</text:number>
                <text:p text:style-name="al">Een aanvraag maakt altijd onderdeel uit van een ondersteuningsplan voor het kind/gezin.</text:p>
              </text:list-item>
              <text:list-item text:style-override="id1-3-2-2-5-2-2">
                <text:number>2.</text:number>
                <text:p text:style-name="al">Een aanvraag voor een tegemoetkoming bevat:</text:p>
                <text:list text:style-name="id1-3-2-2-5-2-2-3">
                  <text:list-item text:style-override="id1-3-2-2-5-2-2-3-1">
                    <text:number>a.</text:number>
                    <text:p text:style-name="al">naam, adres en burgerservicenummer van aanvrager;</text:p>
                  </text:list-item>
                  <text:list-item text:style-override="id1-3-2-2-5-2-2-3-2">
                    <text:number>b.</text:number>
                    <text:p text:style-name="al">indien van toepassing naam, adres en burgerservicenummer van de partner;</text:p>
                  </text:list-item>
                  <text:list-item text:style-override="id1-3-2-2-5-2-2-3-3">
                    <text:number>c.</text:number>
                    <text:p text:style-name="al">naam, geboortedatum, burgerservice nummer van het kind waarvoor wordt aangevraagd;</text:p>
                  </text:list-item>
                  <text:list-item text:style-override="id1-3-2-2-5-2-2-3-4">
                    <text:number>d.</text:number>
                    <text:p text:style-name="al">een advies van een door het college aan te wijzen deskundige verwijzer: Casemanager jeugd of medewerker jeugdgezondheidszorg (JGZ)) en de coördinator sociale indicatie (SI);</text:p>
                  </text:list-item>
                  <text:list-item text:style-override="id1-3-2-2-5-2-2-3-5">
                    <text:number>e.</text:number>
                    <text:p text:style-name="al">een kopie van het aanmeldingsformulier van de kinderopvanginstelling;</text:p>
                  </text:list-item>
                  <text:list-item text:style-override="id1-3-2-2-5-2-2-3-6">
                    <text:number>f.</text:number>
                    <text:p text:style-name="al">van beide ouders/bevoegd gezaghebbenden een maandinkomstenformulier;</text:p>
                  </text:list-item>
                  <text:list-item text:style-override="id1-3-2-2-5-2-2-3-7">
                    <text:number>g.</text:number>
                    <text:p text:style-name="al">indien van toepassing er sprake is van schuldsanering of een vergelijkbare regeling van de kredietbank, controleerbaar bij de bewindvoerder of de kredietbank.</text:p>
                  </text:list-item>
                </text:list>
              </text:list-item>
              <text:list-item text:style-override="id1-3-2-2-5-2-3">
                <text:number>3.</text:number>
                <text:p text:style-name="al">Voor het indienen van een aanvraag maken aanvrager en de deskundige gebruik van een door het college vastgesteld formulier.</text:p>
              </text:list-item>
              <text:list-item text:style-override="id1-3-2-2-5-2-4">
                <text:number>4.</text:number>
                <text:p text:style-name="al">Als aanvrager een partner heeft wordt het aanvraagformulier mede ondertekend door de partner.</text:p>
              </text:list-item>
            </text:list>
            <text:p text:style-name="al"/>
          </text:section>
          <text:section text:name="artikel_id1-3-2-2-6" text:style-name="artikel">
            <text:p text:style-name="artikel_kop_titel"><text:span text:style-name="artikel_kop_label">Artikel</text:span> <text:span text:style-name="artikel_kop_nr">5.</text:span> Beslistermijn</text:p>
            <text:p text:style-name="al">Het college besluit over de aanvraag binnen acht weken na ontvangst daarvan.</text:p>
            <text:p text:style-name="al"/>
          </text:section>
          <text:section text:name="artikel_id1-3-2-2-7" text:style-name="artikel">
            <text:p text:style-name="artikel_kop_titel"><text:span text:style-name="artikel_kop_label">Artikel</text:span> <text:span text:style-name="artikel_kop_nr">6.</text:span> Ingangsdatum tegemoetkoming</text:p>
            <text:list text:style-name="id1-3-2-2-7-2">
              <text:list-item text:style-override="id1-3-2-2-7-2-1">
                <text:number>1.</text:number>
                <text:p text:style-name="al">De tegemoetkoming wordt verleend met ingang van de datum waarop de aanvraag voor de tegemoetkoming door het college in ontvangst is genomen.</text:p>
              </text:list-item>
              <text:list-item text:style-override="id1-3-2-2-7-2-2">
                <text:number>2.</text:number>
                <text:p text:style-name="al">Als op het in het eerste lid genoemde datum nog geen kinderopvang plaatsvindt, wordt de tegemoetkoming verstrekt met ingang van de datum waarop kinderopvang zal plaatsvinden.</text:p>
              </text:list-item>
              <text:list-item text:style-override="id1-3-2-2-7-2-3">
                <text:number>3.</text:number>
                <text:p text:style-name="al">Het college kan, indien zich naar het oordeel van het college bijzondere omstandigheden voordoen, in afwijking van het eerste lid de tegemoetkoming eerder laten ingaan, mits de aanvraag binnen 30 dagen na de start van de opvang is ontvangen.</text:p>
              </text:list-item>
            </text:list>
            <text:p text:style-name="al"/>
          </text:section>
          <text:section text:name="artikel_id1-3-2-2-8" text:style-name="artikel">
            <text:p text:style-name="artikel_kop_titel"><text:span text:style-name="artikel_kop_label">Artikel</text:span> <text:span text:style-name="artikel_kop_nr">7.</text:span> Duur van de tegemoetkoming</text:p>
            <text:list text:style-name="id1-3-2-2-8-2">
              <text:list-item text:style-override="id1-3-2-2-8-2-1">
                <text:number>1.</text:number>
                <text:p text:style-name="al">De tegemoetkoming wordt slechts verleend voor het aantal uren per week en de duur waarvoor de inzet van de kinderopvang op sociale gronden naar het oordeel van het college noodzakelijk is.</text:p>
              </text:list-item>
              <text:list-item text:style-override="id1-3-2-2-8-2-2">
                <text:number>2.</text:number>
                <text:p text:style-name="al">De tegemoetkoming wordt toegekend voor maximaal 3 maanden.</text:p>
              </text:list-item>
              <text:list-item text:style-override="id1-3-2-2-8-2-3">
                <text:number>3.</text:number>
                <text:p text:style-name="al">Indien het college het noodzakelijk acht vindt verlenging van de tegemoetkoming plaats met steeds 3 maanden, op basis van een onderbouwd advies van de betrokken casemanager Jeugd of medewerker jeugdgezondheidszorg en de coördinator Kinderopvang Sociale Indicatie.</text:p>
              </text:list-item>
            </text:list>
            <text:p text:style-name="al"/>
          </text:section>
          <text:section text:name="artikel_id1-3-2-2-9" text:style-name="artikel">
            <text:p text:style-name="artikel_kop_titel"><text:span text:style-name="artikel_kop_label">Artikel</text:span> <text:span text:style-name="artikel_kop_nr">8.</text:span> Hoogte van de vergoeding</text:p>
            <text:list text:style-name="id1-3-2-2-9-2">
              <text:list-item text:style-override="id1-3-2-2-9-2-1">
                <text:number>1.</text:number>
                <text:p text:style-name="al">Aanvrager maakt aanspraak op een volledige vergoeding van de kosten voor de uren of dagdelen die geïndiceerd zijn, voor zover het bruto inkomen van de aanvrager en zijn of haar partner op de peildatum niet hoger is dan tweemaal het toepasselijke bruto minimumloon.</text:p>
              </text:list-item>
              <text:list-item text:style-override="id1-3-2-2-9-2-2">
                <text:number>2.</text:number>
                <text:p text:style-name="al">Wanneer het bruto inkomen van de aanvrager en zijn of haar partner (gezamenlijk) op de peildatum gelijk of hoger is dan twee maal het toepasselijk bruto minimumloon dan is de eigen bijdrage is 50% van het meerdere bruto loon vanaf 23 jaar en met een minimum van € 50,00 per maand.  Over deze eigen bijdrage wordt een percentage berekend op basis van het aantal af te nemen dagdelen kinderopvang:  voor 10 dagdelen geldt 100%, voor 9 dagdelen 90% voor 8 dagdelen 80% etc. </text:p>
              </text:list-item>
              <text:list-item text:style-override="id1-3-2-2-9-2-3">
                <text:number>3.</text:number>
                <text:p text:style-name="al">Lid 2 geldt niet als de aanvrager in de schuldsanering (Msnp of Wsnp) of in een vergelijkbare regeling zit. Het is voldoende als in de aanvraag staat dat uit overleg met de bewindvoerder, inkomensbeheerder of de kredietbank blijkt dat sprake is van schuldsanering of een vergelijkbare regeling.</text:p>
              </text:list-item>
              <text:list-item text:style-override="id1-3-2-2-9-2-4">
                <text:number>4.</text:number>
                <text:p text:style-name="al">Als het inkomen hoger is dan twee en een half keer het wettelijk bruto minimumloon vanaf 23 jaar, is geen vergoeding mogelijk.</text:p>
              </text:list-item>
            </text:list>
            <text:p text:style-name="al"/>
          </text:section>
          <text:section text:name="artikel_id1-3-2-2-10" text:style-name="artikel">
            <text:p text:style-name="artikel_kop_titel"><text:span text:style-name="artikel_kop_label">Artikel</text:span> <text:span text:style-name="artikel_kop_nr">9.</text:span> Wijziging of beëindiging tegemoetkoming</text:p>
            <text:list text:style-name="id1-3-2-2-10-2">
              <text:list-item text:style-override="id1-3-2-2-10-2-1">
                <text:number>1.</text:number>
                <text:p text:style-name="al">De vastgestelde tegemoetkoming wordt gewijzigd of beëindigd als het kind minder uren gebruik maakt of hoeft te maken van kinderopvang dan waarop de vastgestelde tegemoetkoming is gebaseerd.</text:p>
              </text:list-item>
              <text:list-item text:style-override="id1-3-2-2-10-2-2">
                <text:number>2.</text:number>
                <text:p text:style-name="al">De vastgestelde tegemoetkoming wordt beëindigd zodra aanvrager, diens partner en/of kind, niet meer voldoen aan één of meer van de volgende artikelen van deze verordening: artikel 2, 3 en 7.</text:p>
              </text:list-item>
            </text:list>
            <text:p text:style-name="al"/>
          </text:section>
          <text:section text:name="artikel_id1-3-2-2-11" text:style-name="artikel">
            <text:p text:style-name="artikel_kop_titel"><text:span text:style-name="artikel_kop_label">Artikel</text:span> <text:span text:style-name="artikel_kop_nr">10.</text:span> Betaling</text:p>
            <text:p text:style-name="al">De betaling van de tegemoetkoming (verminderd met de eventuele eigen bijdrage) vindt na ontvangst van de nota plaats aan de instelling alwaar het kind is geplaatst.</text:p>
            <text:p text:style-name="al"/>
          </text:section>
          <text:section text:name="artikel_id1-3-2-2-12" text:style-name="artikel">
            <text:p text:style-name="artikel_kop_titel"><text:span text:style-name="artikel_kop_label">Artikel</text:span> <text:span text:style-name="artikel_kop_nr">11.</text:span> Verplichtingen van aanvrager</text:p>
            <text:list text:style-name="id1-3-2-2-12-2">
              <text:list-item text:style-override="id1-3-2-2-12-2-1">
                <text:number>1.</text:number>
                <text:p text:style-name="al">De ouder doet al het mogelijke om de periode waarin noodzakelijke kinderopvang moet worden afgenomen, zo kort mogelijk te laten zijn.</text:p>
              </text:list-item>
              <text:list-item text:style-override="id1-3-2-2-12-2-2">
                <text:number>2.</text:number>
                <text:p text:style-name="al">De ouder doet al het mogelijke om het aantal uren waarop noodzakelijke kinderopvang moet worden afgenomen zo gering mogelijk te laten zijn.</text:p>
              </text:list-item>
              <text:list-item text:style-override="id1-3-2-2-12-2-3">
                <text:number>3.</text:number>
                <text:p text:style-name="al">Aanvrager doet het college onmiddellijk na het bekend worden daarvan uit eigen beweging schriftelijke mededeling van inlichtingen en gegevens die leiden tot wijziging of beëindiging van de tegemoetkoming. Hieronder worden verstaan gegevens:</text:p>
                <text:list text:style-name="id1-3-2-2-12-2-3-3">
                  <text:list-item text:style-override="id1-3-2-2-12-2-3-3-1">
                    <text:number>a.</text:number>
                    <text:p text:style-name="al">over wijzigingen in de beperkingen of belemmeringen van het kind of de ouder;</text:p>
                  </text:list-item>
                  <text:list-item text:style-override="id1-3-2-2-12-2-3-3-2">
                    <text:number>b.</text:number>
                    <text:p text:style-name="al">wijzigingen in inkomsten;</text:p>
                  </text:list-item>
                  <text:list-item text:style-override="id1-3-2-2-12-2-3-3-3">
                    <text:number>c.</text:number>
                    <text:p text:style-name="al">wijzigingen in omstandigheden (waaronder in ieder geval te verstaan leefsituatie, verhuizing, gewijzigd verblijfsdocument).</text:p>
                  </text:list-item>
                </text:list>
              </text:list-item>
              <text:list-item text:style-override="id1-3-2-2-12-2-4">
                <text:number>4.</text:number>
                <text:p text:style-name="al">In de periode waarvoor een tegemoetkoming is toegekend, verstrekt aanvrager desgevraagd aan het college, binnen 7 dagen alle gegevens en inlichtingen van hem en zijn partner die voor de aanspraak op en/of de hoogte van de tegemoetkoming van belang zijn.</text:p>
              </text:list-item>
              <text:list-item text:style-override="id1-3-2-2-12-2-5">
                <text:number>5.</text:number>
                <text:p text:style-name="al">Het college wijzigt of trekt de toekenningbeschikking in en kan het hierdoor teveel ontvangen bedrag van aanvrager en diens eventuele partner terugvorderen voor zover de inlichtingenplicht niet is nagekomen en hierdoor teveel tegemoetkoming is uitgekeerd.</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verordening, indien de toepassing van de verordening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Ingangsdatum</text:p>
            <text:p text:style-name="al">Deze verordening treedt in werking een dag na bekendmaking.</text:p>
            <text:p text:style-name="al"/>
          </text:section>
          <text:section text:name="artikel_id1-3-2-2-15" text:style-name="artikel">
            <text:p text:style-name="artikel_kop_titel"><text:span text:style-name="artikel_kop_label">Artikel</text:span> <text:span text:style-name="artikel_kop_nr">14.</text:span> Overgangsregeling</text:p>
            <text:list text:style-name="id1-3-2-2-15-2">
              <text:list-item text:style-override="id1-3-2-2-15-2-1">
                <text:number>1.</text:number>
                <text:p text:style-name="al">De verordening kinderopvang op indicatie Midden-Groningen 2018 wordt ingetrokken met ingang van de datum van inwerkingtreding van deze verordening.</text:p>
              </text:list-item>
              <text:list-item text:style-override="id1-3-2-2-15-2-2">
                <text:number>2.</text:number>
                <text:p text:style-name="al">De onder de Verordening Kinderopvang op indicatie gemeente Midden-Groningen 2018 toegekende tegemoetkomingen worden na de inwerkingtreding van deze verordening niet verlengd en die eerste verordening blijft van toepassing op die tegemoetkomingen. Op aanvragen die zijn ingediend vóór de datum van inwerkingtreding van deze verordening en op dat moment nog niet zijn afgehandeld is deze verordening van toepassing.</text:p>
              </text:list-item>
            </text:list>
            <text:p text:style-name="al"/>
          </text:section>
          <text:section text:name="artikel_id1-3-2-2-16" text:style-name="artikel">
            <text:p text:style-name="artikel_kop_titel"><text:span text:style-name="artikel_kop_label">Artikel</text:span> <text:span text:style-name="artikel_kop_nr">15.</text:span> Citeerartikel</text:p>
            <text:p text:style-name="al">Deze verordening kan worden aangehaald als: Verordening kinderopvang op sociale indicatie Midden Groningen.</text:p>
            <text:p text:style-name="al"/>
          </text:section>
        </text:section>
        <text:section text:name="regeling-sluiting_id1-3-2-3" text:style-name="regeling-sluiting">
          <text:section text:name="ondertekening_id1-3-2-3-1">
            <text:p><text:span text:style-name="functie">Aldus vastgesteld in de openbare raadsvergadering van 28 april 2022,</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8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147 van de Gemeentewet]|[1.0:c:BWBR0005416&amp;artikel=147&amp;g=2022-05-01</meta:user-defined>
    <meta:user-defined meta:name="DC.source">artikel 149 van de Gemeentewet]|[1.0:c:BWBR0005416&amp;artikel=149&amp;g=2022-05-01</meta:user-defined>
    <dc:language>nl</dc:language>
    <meta:user-defined meta:name="OVERHEIDop.locatietype/OVERHEIDop.gebiedsmarkering">Gemeente</meta:user-defined>
    <meta:user-defined meta:name="DC.title">Verordening kinderopvang op sociale indicatie Midden-Groningen</meta:user-defined>
    <meta:user-defined meta:name="DCTERMS.W3CDTF/DCTERMS.available">2022-05-23</meta:user-defined>
    <meta:user-defined meta:name="DCTERMS.W3CDTF/OVERHEIDop.jaargang">2022</meta:user-defined>
    <meta:user-defined meta:name="OVERHEIDop.publicationIssue">229899</meta:user-defined>
    <meta:user-defined meta:name="OVERHEIDop.betreftRegeling">CVDR676926_1</meta:user-defined>
    <meta:user-defined meta:name="xs:date/OVERHEIDop.startdatum">2022-05-24</meta:user-defined>
    <meta:user-defined meta:name="OVERHEIDop.GmbID/DC.identifier">gmb-2022-229899</meta:user-defined>
    <meta:user-defined meta:name="OVERHEIDop.versieInformatie"/>
  </office:meta>
</office:document-meta>
</file>