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afmolenho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ontvangen voor activiteiten waarvoor geen vergunningplicht geldt op locatie Kafmolenhoek 29. Het betreft het kappen van 1 dennenboom. De melding is geregistreerd onder zaaknummer V-2022-296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8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afmolenhoek 2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897</meta:user-defined>
    <meta:user-defined meta:name="OVERHEIDop.GmbID/DC.identifier">gmb-2022-229897</meta:user-defined>
    <meta:user-defined meta:name="OVERHEIDop.versieInformatie"/>
  </office:meta>
</office:document-meta>
</file>