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ooien van 25 essenstobben, Rijksstraatweg 62 B,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62 B, Noardburgum</text:p>
            <text:p text:style-name="common-al">Olo: 6849727</text:p>
            <text:p text:style-name="common-al">Het rooien van 25 essenstobben</text:p>
            <text:p text:style-name="common-al">Datum ontvangst: 25 maart 2022</text:p>
            <text:p text:style-name="common-al">Datum bekendmaking besluit: 1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8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rooien van 25 essenstobben, Rijksstraatweg 62 B, Noardburgum</meta:user-defined>
    <meta:user-defined meta:name="DCTERMS.W3CDTF/DCTERMS.available">2022-05-25</meta:user-defined>
    <meta:user-defined meta:name="DCTERMS.W3CDTF/OVERHEIDop.jaargang">2022</meta:user-defined>
    <meta:user-defined meta:name="OVERHEIDop.publicationIssue">229895</meta:user-defined>
    <meta:user-defined meta:name="OVERHEIDop.GmbID/DC.identifier">gmb-2022-229895</meta:user-defined>
    <meta:user-defined meta:name="OVERHEIDop.versieInformatie"/>
  </office:meta>
</office:document-meta>
</file>