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161, Oosterspoorplein (t/o  (verplaatsen houten huisje/infopunt De Kwekerij ); ; 17-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8161, Oosterspoorplein (t/o Kleine Drift 1) (verplaatsen houten huisje/infopunt De Kwekerij Stationsplein naar Oosterspoorplein); {ZAAKID}; 17-5-2022; Status: Ingekomen, gemeente Hilversum</text:span>
          </text:p>
            <text:p text:style-name="common-al"/>
            <text:p text:style-name="common-al">Datum indiening aanvraag: 17-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89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plaatsen houten huisje/infopunt De Kwekerij Stationsplein naar Oosterspoorplein</meta:user-defined>
    <dc:language>nl</dc:language>
    <meta:user-defined meta:name="OVERHEIDop.locatietype/OVERHEIDop.gebiedsmarkering">Punt</meta:user-defined>
    <meta:user-defined meta:name="DC.title">N 8161, Oosterspoorplein (t/o  (verplaatsen houten huisje/infopunt De Kwekerij ); ; 17-05-22; Aanvraag omgevingsvergunning</meta:user-defined>
    <meta:user-defined meta:name="DCTERMS.W3CDTF/DCTERMS.available">2022-05-23</meta:user-defined>
    <meta:user-defined meta:name="DCTERMS.W3CDTF/OVERHEIDop.jaargang">2022</meta:user-defined>
    <meta:user-defined meta:name="OVERHEIDop.publicationIssue">229894</meta:user-defined>
    <meta:user-defined meta:name="OVERHEIDop.GmbID/DC.identifier">gmb-2022-229894</meta:user-defined>
    <meta:user-defined meta:name="OVERHEIDop.versieInformatie"/>
  </office:meta>
</office:document-meta>
</file>