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19, 6049LW Herten - Ingediende melding lozing afvalwater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aanbrengen bodemenergiesysteem</text:p>
            <text:p text:style-name="common-al">Hazensteerten 19, 6049LW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8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azensteerten 19, 6049LW Herten: aanbrengen bodemenergiesysteem</meta:user-defined>
    <dc:language>nl</dc:language>
    <meta:user-defined meta:name="OVERHEIDop.locatietype/OVERHEIDop.gebiedsmarkering">Vlak</meta:user-defined>
    <meta:user-defined meta:name="DC.title">Hazensteerten 19, 6049LW Herten - Ingediende melding lozing afvalwater buiten inricht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893</meta:user-defined>
    <meta:user-defined meta:name="OVERHEIDop.GmbID/DC.identifier">gmb-2022-229893</meta:user-defined>
    <meta:user-defined meta:name="OVERHEIDop.versieInformatie"/>
  </office:meta>
</office:document-meta>
</file>