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elux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activiteiten waarvoor geen vergunningplicht geldt op locatie Beneluxlaan 8. Het betreft het kappen van `1 spar. De melding is geregistreerd onder zaaknummer V-2022-29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eluxlaan 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892</meta:user-defined>
    <meta:user-defined meta:name="OVERHEIDop.GmbID/DC.identifier">gmb-2022-229892</meta:user-defined>
    <meta:user-defined meta:name="OVERHEIDop.versieInformatie"/>
  </office:meta>
</office:document-meta>
</file>